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0f3213" officeooo:paragraph-rsid="000f3213" style:font-weight-asian="bold" style:font-weight-complex="bold"/>
    </style:style>
    <style:style style:name="P3" style:family="paragraph" style:parent-style-name="Standard">
      <style:paragraph-properties fo:margin-top="0cm" fo:margin-bottom="0.499cm" style:contextual-spacing="false"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 style:list-style-name="L1">
      <style:paragraph-properties fo:line-height="150%"/>
    </style:style>
    <style:style style:name="P5" style:family="paragraph" style:parent-style-name="Text_20_body" style:list-style-name="L2">
      <style:paragraph-properties fo:line-height="150%"/>
    </style:style>
    <style:style style:name="P6" style:family="paragraph" style:parent-style-name="Text_20_body" style:list-style-name="L3">
      <style:paragraph-properties fo:line-height="150%"/>
    </style:style>
    <style:style style:name="P7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cm" style:contextual-spacing="false" fo:line-height="150%"/>
    </style:style>
    <style:style style:name="P9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0f3213"/>
    </style:style>
    <style:style style:name="T1" style:family="text">
      <style:text-properties fo:color="#888888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GRAND CEDRE</text:p>
      <text:p text:style-name="P2"/>
      <text:p text:style-name="P2"/>
      <text:p text:style-name="P3">Praticiens-animateurs de cours collectifs :</text:p>
      <text:list xml:id="list4170091239235320230" text:style-name="L1">
        <text:list-item>
          <text:p text:style-name="P8"><text:span text:style-name="T2">Clémentine Barthélemy</text:span>, Sophrologue-expert, <text:a xlink:type="simple" xlink:href="tel:06%2003%2030%2046%2061" office:target-frame-name="_blank" xlink:show="new">06 03 30 46 61</text:a>, <text:a xlink:type="simple" xlink:href="http://www.sophrologie-chalon.com/" office:target-frame-name="_blank" xlink:show="new">www.sophrologie-chalon.com</text:a>, <text:a xlink:type="simple" xlink:href="mailto:clembart@gmail.com" office:target-frame-name="_blank" xlink:show="new">clembart@gmail.com</text:a></text:p>
        </text:list-item>
        <text:list-item>
          <text:p text:style-name="P8"><text:span text:style-name="T2">Marion Garsiot</text:span>, Sophrologue et diététicienne, <text:a xlink:type="simple" xlink:href="tel:06%2019%2016%2077%2044" office:target-frame-name="_blank" xlink:show="new">06 19 16 77 44</text:a>, <text:a xlink:type="simple" xlink:href="mailto:marion_garsiot@yahoo.fr" office:target-frame-name="_blank" xlink:show="new">mariongarsiot3@gmail.com</text:a></text:p>
        </text:list-item>
        <text:list-item>
          <text:p text:style-name="P8"><text:span text:style-name="T2">Juliette Courant</text:span>, Thérapeute manuelle et kinésithérapeute, <text:a xlink:type="simple" xlink:href="tel:06%2022%2034%2025%2064" office:target-frame-name="_blank" xlink:show="new">06 22 34 25 64</text:a>, <text:a xlink:type="simple" xlink:href="mailto:courantjuliette@gmail.com" office:target-frame-name="_blank" xlink:show="new">courantjuliette@gmail.com</text:a></text:p>
        </text:list-item>
        <text:list-item>
          <text:p text:style-name="P8"><text:span text:style-name="T2">Aurélie Gaullet-Moissenet</text:span>, enseignante de Yoga pour les petits, <text:a xlink:type="simple" xlink:href="tel:06%2088%2076%2027%2008" office:target-frame-name="_blank" xlink:show="new">06 88 76 27 08</text:a>, <text:a xlink:type="simple" xlink:href="mailto:lamramvamyoga@gmail.com" office:target-frame-name="_blank" xlink:show="new">lamramvamyoga@gmail.com</text:a></text:p>
        </text:list-item>
        <text:list-item>
          <text:p text:style-name="P8"><text:span text:style-name="T2">Nathalie Barthalais</text:span>, Relaxologue, <text:a xlink:type="simple" xlink:href="tel:06%2074%2096%2056%2050" office:target-frame-name="_blank" xlink:show="new">06 74 96 56 50</text:a>, <text:a xlink:type="simple" xlink:href="mailto:n.barthalais@gmail.com" office:target-frame-name="_blank" xlink:show="new">n.barthalais@gmail.com</text:a></text:p>
        </text:list-item>
        <text:list-item>
          <text:p text:style-name="P8"><text:span text:style-name="T2">Sylvie de Carli</text:span>, enseignante de Hatha Yoga, <text:a xlink:type="simple" xlink:href="tel:06%2074%2081%2068%2057" office:target-frame-name="_blank" xlink:show="new">06 74 81 68 57</text:a>, <text:a xlink:type="simple" xlink:href="mailto:decarli.sylvie@neuf.fr" office:target-frame-name="_blank" xlink:show="new">decarli.sylvie@neuf.fr</text:a></text:p>
        </text:list-item>
        <text:list-item>
          <text:p text:style-name="P8"><text:span text:style-name="T2">Lydia Bossu</text:span>, Art-thérapeute, <text:a xlink:type="simple" xlink:href="tel:06%2077%2059%2055%2069" office:target-frame-name="_blank" xlink:show="new">06 77 59 55 69</text:a>, facebook : en quête de soi, <text:a xlink:type="simple" xlink:href="mailto:lydiabossu@gmail.com" office:target-frame-name="_blank" xlink:show="new">lydiabossu@gmail.com</text:a> </text:p>
        </text:list-item>
        <text:list-item>
          <text:p text:style-name="P9"><text:span text:style-name="T2">Françoise Quencez</text:span>, Conseillère et formatrice Fleurs de Bach pour enfants dys et précoces, </text:p>
          <text:p text:style-name="P9"><text:a xlink:type="simple" xlink:href="tel:06%2023%2031%2017%2068" office:target-frame-name="_blank" xlink:show="new">06 23 31 17 68</text:a>, <text:a xlink:type="simple" xlink:href="mailto:francoisequencez@gmail.com" office:target-frame-name="_blank" xlink:show="new">francoisequencez@gmail.com</text:a></text:p>
        </text:list-item>
        <text:list-item>
          <text:p text:style-name="P8"><text:span text:style-name="T2">Baptiste Rousseau</text:span>, accompagnateur en Méditation laïque,<text:a xlink:type="simple" xlink:href="tel:06%2048%2072%2089%2076" office:target-frame-name="_blank" xlink:show="new">06 48 72 89 76</text:a>, <text:a xlink:type="simple" xlink:href="http://baptisterousseaumeditation.com/" office:target-frame-name="_blank" xlink:show="new">baptisterousseaumeditation.com</text:a>, <text:a xlink:type="simple" xlink:href="mailto:b.rousseaumeditation@gmail.com" office:target-frame-name="_blank" xlink:show="new">b.rousseaumeditation@gmail.com</text:a></text:p>
        </text:list-item>
        <text:list-item>
          <text:p text:style-name="P8"><text:span text:style-name="T2">Valérie Fajerman</text:span>, Orthopédagogue pour apprendre à apprendre, <text:a xlink:type="simple" xlink:href="tel:06%2025%2003%2092%2079" office:target-frame-name="_blank" xlink:show="new">06 25 03 92 79</text:a>, <text:a xlink:type="simple" xlink:href="mailto:valerie.fajerman@gmail.com" office:target-frame-name="_blank" xlink:show="new">valerie.fajerman@gmail.com</text:a></text:p>
        </text:list-item>
        <text:list-item>
          <text:p text:style-name="P8"><text:span text:style-name="T2">Sylvie Paulet,</text:span> Coach de vie et coach scolaire, <text:a xlink:type="simple" xlink:href="tel:07%2068%2062%2065%2009" office:target-frame-name="_blank" xlink:show="new">07 68 62 65 09</text:a>, <text:a xlink:type="simple" xlink:href="http://www.esc-coaching.fr/" office:target-frame-name="_blank" xlink:show="new">www.esc-coaching.fr</text:a>, <text:a xlink:type="simple" xlink:href="mailto:sylvie@esc-coaching.fr" office:target-frame-name="_blank" xlink:show="new">sylvie@esc-coaching.fr</text:a></text:p>
        </text:list-item>
        <text:list-item>
          <text:p text:style-name="P4"><text:span text:style-name="T2">Virginie Boulon,</text:span> enseignante de Théâtre pour les adultes, <text:a xlink:type="simple" xlink:href="tel:06%2084%2002%2078%2013" office:target-frame-name="_blank" xlink:show="new">06 84 02 78 13</text:a></text:p>
        </text:list-item>
      </text:list>
      <text:p text:style-name="P7">Association domiciliée au Grand Cèdre</text:p>
      <text:list xml:id="list3380062875973991585" text:style-name="L2">
        <text:list-item>
          <text:p text:style-name="P5"> <text:span text:style-name="T2">Association Initiative et Formation Bourgogne,</text:span> organisatrice de stages de formation à la Gestion Mentale d'Antoine de la Garanderie, 07 87 87 15 69, <text:a xlink:type="simple" xlink:href="http://www.stages-methodologie.com/" office:target-frame-name="_blank" xlink:show="new">www.stages-methodologie.com</text:a>, </text:p>
        </text:list-item>
      </text:list>
      <text:p text:style-name="P7">Praticiens recevant exclusivement en individuel :</text:p>
      <text:list xml:id="list3711483343796881205" text:style-name="L3">
        <text:list-item>
          <text:p text:style-name="P6"><text:span text:style-name="T2">Vincent Grizard</text:span>, <text:a xlink:type="simple" xlink:href="tel:06%2084%2039%2006%2006" office:target-frame-name="_blank" xlink:show="new">06 84 39 06 06</text:a>, <text:a xlink:type="simple" xlink:href="http://www.vincentgrizard.com/" office:target-frame-name="_blank" xlink:show="new">www.vincentgrizard.com</text:a>, <text:a xlink:type="simple" xlink:href="mailto:vgrizard@gmail.com" office:target-frame-name="_blank" xlink:show="new">vgrizard@gmail.com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ine Barthélemy</meta:initial-creator>
    <meta:creation-date>2017-09-05T19:38:40.176521800</meta:creation-date>
    <dc:date>2017-09-05T19:52:36.466006480</dc:date>
    <dc:creator>Clémentine Barthélemy</dc:creator>
    <meta:editing-duration>PT7M26S</meta:editing-duration>
    <meta:editing-cycles>2</meta:editing-cycles>
    <meta:generator>LibreOffice/4.2.8.2$Linux_X86_64 LibreOffice_project/420m0$Build-2</meta:generator>
    <meta:printed-by>Clémentine Barthélemy</meta:printed-by>
    <meta:print-date>2017-09-05T19:45:47.264541120</meta:print-date>
    <meta:document-statistic meta:table-count="0" meta:image-count="0" meta:object-count="0" meta:page-count="1" meta:paragraph-count="19" meta:word-count="223" meta:character-count="1600" meta:non-whitespace-character-count="1407"/>
  </office:meta>
</office:document-meta>
</file>